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line-height="200%"/>
      <style:text-properties style:font-name-asian="Times New Roman" style:font-name-complex="Times New Roman" fo:color="#000000"/>
    </style:style>
    <style:style style:name="P2" style:parent-style-name="Standard" style:family="paragraph">
      <style:paragraph-properties fo:text-align="justify"/>
      <style:text-properties style:font-name-asian="Times New Roman" style:font-name-complex="Times New Roman" fo:color="#000000"/>
    </style:style>
    <style:style style:name="P3" style:parent-style-name="Standard" style:family="paragraph">
      <style:paragraph-properties fo:text-align="justify" fo:text-indent="0.5902in"/>
    </style:style>
    <style:style style:name="T4" style:parent-style-name="Fuentedepárrafopredeter." style:family="text">
      <style:text-properties style:font-name-asian="Times New Roman" style:font-name-complex="Times New Roman" fo:color="#000000" style:text-underline-type="single" style:text-underline-style="solid" style:text-underline-width="auto" style:text-underline-mode="continuous"/>
    </style:style>
    <style:style style:name="T5" style:parent-style-name="Fuentedepárrafopredeter." style:family="text">
      <style:text-properties style:font-name-asian="Times New Roman" style:font-name-complex="Times New Roman" fo:color="#000000"/>
    </style:style>
    <style:style style:name="T6" style:parent-style-name="Fuentedepárrafopredeter." style:family="text">
      <style:text-properties style:font-name-asian="Times New Roman" style:font-name-complex="Times New Roman" fo:color="#000000"/>
    </style:style>
    <style:style style:name="P7" style:parent-style-name="Standard" style:family="paragraph">
      <style:paragraph-properties fo:text-align="justify" fo:text-indent="0.5902in"/>
    </style:style>
    <style:style style:name="T8" style:parent-style-name="Fuentedepárrafopredeter." style:family="text">
      <style:text-properties style:font-name-asian="Times New Roman" style:font-name-complex="Times New Roman" fo:color="#000000" style:text-underline-type="single" style:text-underline-style="solid" style:text-underline-width="auto" style:text-underline-mode="continuous"/>
    </style:style>
    <style:style style:name="T9" style:parent-style-name="Fuentedepárrafopredeter." style:family="text">
      <style:text-properties style:font-name-asian="Times New Roman" style:font-name-complex="Times New Roman" fo:color="#000000"/>
    </style:style>
    <style:style style:name="P10" style:parent-style-name="Standard" style:family="paragraph">
      <style:paragraph-properties fo:text-align="justify" fo:text-indent="0.5902in"/>
      <style:text-properties style:font-name-asian="Times New Roman" style:font-name-complex="Times New Roman" fo:color="#000000"/>
    </style:style>
    <style:style style:name="P11" style:parent-style-name="Standard" style:family="paragraph">
      <style:paragraph-properties fo:text-align="justify" fo:text-indent="0.5902in"/>
      <style:text-properties style:font-name-asian="Times New Roman" style:font-name-complex="Times New Roman" fo:color="#000000"/>
    </style:style>
    <style:style style:name="P12" style:parent-style-name="Standard" style:family="paragraph">
      <style:paragraph-properties fo:text-align="justify" fo:text-indent="0.5902in"/>
      <style:text-properties style:font-name-asian="Times New Roman" style:font-name-complex="Times New Roman" fo:color="#000000"/>
    </style:style>
    <style:style style:name="P13" style:parent-style-name="Standard" style:family="paragraph">
      <style:paragraph-properties fo:text-align="justify" fo:text-indent="0.5902in"/>
      <style:text-properties style:font-name-asian="Times New Roman" style:font-name-complex="Times New Roman" fo:color="#000000"/>
    </style:style>
    <style:style style:name="P14" style:parent-style-name="Standard" style:family="paragraph">
      <style:paragraph-properties fo:text-align="justify" fo:text-indent="0.5902in"/>
      <style:text-properties style:font-name-asian="Times New Roman" style:font-name-complex="Times New Roman" fo:color="#000000"/>
    </style:style>
    <style:style style:name="P15" style:parent-style-name="Standard" style:family="paragraph">
      <style:paragraph-properties fo:text-align="justify" fo:text-indent="0.5902in"/>
      <style:text-properties style:font-name-asian="Times New Roman" style:font-name-complex="Times New Roman" fo:color="#000000"/>
    </style:style>
    <style:style style:name="P16" style:parent-style-name="Standard" style:family="paragraph">
      <style:paragraph-properties fo:text-align="justify" fo:text-indent="0.5902in"/>
      <style:text-properties style:font-name-asian="Times New Roman" style:font-name-complex="Times New Roman" fo:color="#000000"/>
    </style:style>
    <style:style style:name="P17" style:parent-style-name="Standard" style:family="paragraph">
      <style:paragraph-properties fo:text-align="justify" fo:text-indent="0.5902in"/>
      <style:text-properties style:font-name-asian="Times New Roman" style:font-name-complex="Times New Roman" fo:color="#000000"/>
    </style:style>
    <style:style style:name="P18" style:parent-style-name="Standard" style:family="paragraph">
      <style:paragraph-properties fo:text-align="justify" fo:text-indent="0.5902in"/>
      <style:text-properties style:font-name-asian="Times New Roman" style:font-name-complex="Times New Roman" fo:color="#000000"/>
    </style:style>
    <style:style style:name="P19" style:parent-style-name="Standard" style:family="paragraph">
      <style:paragraph-properties fo:text-align="justify" fo:text-indent="0.5902in"/>
      <style:text-properties style:font-name-asian="Times New Roman" style:font-name-complex="Times New Roman" fo:color="#000000"/>
    </style:style>
    <style:style style:name="P20" style:parent-style-name="Standard" style:family="paragraph">
      <style:paragraph-properties fo:text-align="justify" fo:text-indent="0.5902in"/>
      <style:text-properties style:font-name-asian="Times New Roman" style:font-name-complex="Times New Roman" fo:color="#000000"/>
    </style:style>
    <style:style style:name="P21" style:parent-style-name="Standard" style:family="paragraph">
      <style:paragraph-properties fo:text-align="justify" fo:text-indent="0.5902in"/>
      <style:text-properties style:font-name-asian="Times New Roman" style:font-name-complex="Times New Roman" fo:color="#000000"/>
    </style:style>
    <style:style style:name="P22" style:parent-style-name="Standard" style:family="paragraph">
      <style:paragraph-properties fo:text-align="justify" fo:text-indent="0.5902in"/>
      <style:text-properties style:font-name-asian="Times New Roman" style:font-name-complex="Times New Roman" fo:color="#000000"/>
    </style:style>
    <style:style style:name="P23" style:parent-style-name="Standard" style:family="paragraph">
      <style:paragraph-properties fo:text-align="justify" fo:text-indent="0.5902in"/>
      <style:text-properties style:font-name-asian="Times New Roman" style:font-name-complex="Times New Roman" fo:color="#000000"/>
    </style:style>
    <style:style style:name="P24" style:parent-style-name="Standard" style:family="paragraph">
      <style:paragraph-properties fo:text-align="justify" fo:text-indent="0.5902in"/>
    </style:style>
    <style:style style:name="T25" style:parent-style-name="Fuentedepárrafopredeter." style:family="text">
      <style:text-properties style:font-name-asian="Times New Roman" style:font-name-complex="Times New Roman" fo:color="#000000"/>
    </style:style>
    <style:style style:name="T26" style:parent-style-name="Fuentedepárrafopredeter." style:family="text">
      <style:text-properties style:font-name-asian="Times New Roman" style:font-name-complex="Times New Roman" fo:font-style="italic" style:font-style-asian="italic" style:font-style-complex="italic" fo:color="#000000"/>
    </style:style>
    <style:style style:name="T27" style:parent-style-name="Fuentedepárrafopredeter." style:family="text">
      <style:text-properties style:font-name-asian="Times New Roman" style:font-name-complex="Times New Roman" fo:color="#000000"/>
    </style:style>
    <style:style style:name="P28" style:parent-style-name="Standard" style:family="paragraph">
      <style:paragraph-properties fo:text-align="justify" fo:text-indent="0.5902in"/>
      <style:text-properties style:font-name-asian="Times New Roman" style:font-name-complex="Times New Roman" fo:color="#000000"/>
    </style:style>
    <style:style style:name="P29" style:parent-style-name="Standard" style:family="paragraph">
      <style:paragraph-properties fo:text-align="justify" fo:text-indent="0.5902in"/>
      <style:text-properties style:font-name-asian="Times New Roman" style:font-name-complex="Times New Roman" fo:color="#000000"/>
    </style:style>
    <style:style style:name="P30" style:parent-style-name="Standard" style:family="paragraph">
      <style:paragraph-properties fo:text-align="justify" fo:text-indent="0.5902in"/>
      <style:text-properties style:font-name-asian="Times New Roman" style:font-name-complex="Times New Roman" fo:color="#000000"/>
    </style:style>
    <style:style style:name="P31" style:parent-style-name="Standard" style:family="paragraph">
      <style:paragraph-properties fo:text-align="justify" fo:text-indent="0.5902in"/>
    </style:style>
    <style:style style:name="T32" style:parent-style-name="Fuentedepárrafopredeter." style:family="text">
      <style:text-properties style:font-name-asian="Times New Roman" style:font-name-complex="Times New Roman" fo:color="#000000"/>
    </style:style>
    <style:style style:name="T33" style:parent-style-name="Fuentedepárrafopredeter." style:family="text">
      <style:text-properties style:font-name-asian="Times New Roman" style:font-name-complex="Times New Roman" fo:color="#000000"/>
    </style:style>
    <style:style style:name="T34" style:parent-style-name="Fuentedepárrafopredeter." style:family="text">
      <style:text-properties style:font-name-asian="Times New Roman" style:font-name-complex="Times New Roman" fo:font-style="italic" style:font-style-asian="italic" style:font-style-complex="italic" fo:color="#000000"/>
    </style:style>
    <style:style style:name="T35" style:parent-style-name="Fuentedepárrafopredeter." style:family="text">
      <style:text-properties style:font-name-asian="Times New Roman" style:font-name-complex="Times New Roman" fo:color="#000000"/>
    </style:style>
    <style:style style:name="P36" style:parent-style-name="Standard" style:family="paragraph">
      <style:paragraph-properties fo:text-align="justify" fo:text-indent="0.5902in"/>
      <style:text-properties style:font-name-asian="Times New Roman" style:font-name-complex="Times New Roman" fo:color="#000000"/>
    </style:style>
    <style:style style:name="P37" style:parent-style-name="Standard" style:family="paragraph">
      <style:paragraph-properties fo:text-align="justify" fo:text-indent="0.5902in"/>
    </style:style>
    <style:style style:name="T38" style:parent-style-name="Fuentedepárrafopredeter." style:family="text">
      <style:text-properties style:font-name-asian="Times New Roman" style:font-name-complex="Times New Roman" fo:color="#000000"/>
    </style:style>
    <style:style style:name="T39" style:parent-style-name="Fuentedepárrafopredeter." style:family="text">
      <style:text-properties style:font-name-asian="Times New Roman" style:font-name-complex="Times New Roman" fo:font-style="italic" style:font-style-asian="italic" style:font-style-complex="italic" fo:color="#000000"/>
    </style:style>
    <style:style style:name="T40" style:parent-style-name="Fuentedepárrafopredeter." style:family="text">
      <style:text-properties style:font-name-asian="Times New Roman" style:font-name-complex="Times New Roman" fo:color="#000000"/>
    </style:style>
    <style:style style:name="T41" style:parent-style-name="Fuentedepárrafopredeter." style:family="text">
      <style:text-properties style:font-name-asian="Times New Roman" style:font-name-complex="Times New Roman" fo:color="#000000"/>
    </style:style>
    <style:style style:name="P42" style:parent-style-name="Standard" style:family="paragraph">
      <style:paragraph-properties fo:text-align="justify" fo:text-indent="0.5902in"/>
      <style:text-properties style:font-name-asian="Times New Roman" style:font-name-complex="Times New Roman" fo:color="#000000"/>
    </style:style>
    <style:style style:name="P43" style:parent-style-name="Standard" style:family="paragraph">
      <style:paragraph-properties fo:text-align="justify" fo:text-indent="0.5902in"/>
      <style:text-properties style:font-name-asian="Times New Roman" style:font-name-complex="Times New Roman" fo:color="#000000"/>
    </style:style>
    <style:style style:name="P44" style:parent-style-name="Standard" style:family="paragraph">
      <style:paragraph-properties fo:text-align="justify" fo:text-indent="0.5902in"/>
      <style:text-properties style:font-name-asian="Times New Roman" style:font-name-complex="Times New Roman" fo:color="#000000"/>
    </style:style>
    <style:style style:name="P45" style:parent-style-name="Standard" style:family="paragraph">
      <style:paragraph-properties fo:text-align="justify" fo:text-indent="0.5902in"/>
      <style:text-properties style:font-name-asian="Times New Roman" style:font-name-complex="Times New Roman" fo:color="#000000"/>
    </style:style>
    <style:style style:name="P46" style:parent-style-name="Standard" style:family="paragraph">
      <style:paragraph-properties fo:text-align="justify" fo:text-indent="0.5902in"/>
      <style:text-properties style:font-name-asian="Times New Roman" style:font-name-complex="Times New Roman" fo:color="#000000"/>
    </style:style>
    <style:style style:name="P47" style:parent-style-name="Standard" style:family="paragraph">
      <style:paragraph-properties fo:text-align="justify" fo:text-indent="0.5902in"/>
      <style:text-properties style:font-name-asian="Times New Roman" style:font-name-complex="Times New Roman" fo:color="#000000"/>
    </style:style>
    <style:style style:name="P48" style:parent-style-name="Standard" style:family="paragraph">
      <style:paragraph-properties fo:text-align="justify" fo:text-indent="0.5902in"/>
      <style:text-properties style:font-name-asian="Times New Roman" style:font-name-complex="Times New Roman" fo:color="#000000"/>
    </style:style>
    <style:style style:name="P49" style:parent-style-name="Standard" style:family="paragraph">
      <style:paragraph-properties fo:text-align="justify" fo:text-indent="0.5902in"/>
    </style:style>
    <style:style style:name="T50" style:parent-style-name="Fuentedepárrafopredeter." style:family="text">
      <style:text-properties style:font-name-asian="Times New Roman" style:font-name-complex="Times New Roman" fo:color="#000000"/>
    </style:style>
    <style:style style:name="T51" style:parent-style-name="Fuentedepárrafopredeter." style:family="text">
      <style:text-properties style:font-name-asian="Times New Roman" style:font-name-complex="Times New Roman" fo:color="#000000"/>
    </style:style>
    <style:style style:name="T52" style:parent-style-name="Fuentedepárrafopredeter." style:family="text">
      <style:text-properties style:font-name-asian="Times New Roman" style:font-name-complex="Times New Roman" fo:color="#000000" style:text-underline-type="single" style:text-underline-style="solid" style:text-underline-width="auto" style:text-underline-mode="continuous"/>
    </style:style>
    <style:style style:name="T53" style:parent-style-name="Fuentedepárrafopredeter." style:family="text">
      <style:text-properties style:font-name-asian="Times New Roman" style:font-name-complex="Times New Roman" fo:color="#000000"/>
    </style:style>
    <style:style style:name="P54" style:parent-style-name="Standard" style:family="paragraph">
      <style:paragraph-properties fo:text-align="justify" fo:text-indent="0.5902in"/>
      <style:text-properties style:font-name-asian="Times New Roman" style:font-name-complex="Times New Roman" fo:color="#000000"/>
    </style:style>
    <style:style style:name="P55" style:parent-style-name="Standard" style:family="paragraph">
      <style:paragraph-properties fo:text-align="justify" fo:text-indent="0.5902in"/>
    </style:style>
    <style:style style:name="T56" style:parent-style-name="Fuentedepárrafopredeter." style:family="text">
      <style:text-properties style:font-name-asian="Times New Roman" style:font-name-complex="Times New Roman" fo:color="#000000"/>
    </style:style>
  </office:automatic-styles>
  <office:body>
    <office:text text:use-soft-page-breaks="true">
      <text:p text:style-name="P1">A y S, tomo 14, pág. 385</text:p>
      <text:p text:style-name="P2">Santa Fe, 17 de diciembre de 2008.</text:p>
      <text:p text:style-name="P3"><text:span text:style-name="T4">VISTOS</text:span><text:span text:style-name="T5">: Estos autos caratulados “BERNHARDT, Graciela Alicia contra MUNICIPALIDAD DE SAN CARLOS CENTRO sobre MEDIDA<text:s/></text:span><text:span text:style-name="T6">CAUTELAR AUTÓNOMA” (Expte. C.C.A.1 n <text:s/>217, año 2008), venidos para resolver; y,</text:span></text:p>
      <text:p text:style-name="P7"><text:span text:style-name="T8">CONSIDERANDO</text:span><text:span text:style-name="T9">:</text:span></text:p>
      <text:p text:style-name="P10">I.1. En lo que ahora es de interés, surge de autos que la señora Graciela Alicia Bernhardt inició juicio sumario por cobro de pesos por remuneraciones no percibidas, ante el Juzgado de Primera Instancia del Circuito 24 y contra la Municipalidad de San Carlos Centro (fs. 12/14).</text:p>
      <text:p text:style-name="P11">Asimismo, que ante la declaración de incompetencia por el titular de dicho órgano jurisdiccional, solicitó autónomamente ante esta Cámara tutela cautelar tendente a obtener el pago de la suma de $ 4192,48 (f. 20/vto.), pedido este que, una vez substanciado, fue rechazado mediante pronunciamiento obrante a fojas 50/54 (A. y S. T. 13, pág. 403).</text:p>
      <text:p text:style-name="P12">Para así decidir, el Tribunal consideró que el alcance de la pretensión era exclusivamente retroactivo, no advirtiendo razones para apartarse del consolidado criterio según el cual el reconocimiento cautelar de derechos -cuando procede- no es sino “para el futuro”; y que si bien tal circunstancia sellaba<text:s/>la suerte adversa de la solicitud, ello era así mas “sin perjuicio de lo que pudiere decidirse en el supuesto de que se ejerza una pretensión cautelar con alcance distinto”.</text:p>
      <text:p text:style-name="P13">2. Ante tal pronunciamiento, la peticionaria comparece y dice que “reencauza” o “adecua” el pedido, requiriendo que se ordene al Departamento Ejecutivo Municipal que cese con la omisión arbitraria, ilegal e ilegítima de privarla de la integridad de su sueldo, remuneración o “dieta”.</text:p>
      <text:p text:style-name="P14">Expresa que la liberalidad eventual que pudo tener ante un “Gobierno Radical” no es de “aplicación obligada”, siendo su voluntad legal y legítima cobrar sus dietas íntegras; y reitera las razones alimentarias que justifican la solicitud.</text:p>
      <text:p text:style-name="P15">3. Corrida vista a la demandada la contesta postulado el rechazo del pedido por inadmisible e improcedente (fs. 64/66).</text:p>
      <text:p text:style-name="P16">En ese sentido, argumenta en torno a la inadmisibilidad formal, señalando que la medida cautelar autónoma se caracteriza por agotarse en sí misma, no admitiéndose -salvo excepcionalmente- recursos contra la<text:s/>resolución respectiva.</text:p>
      <text:p text:style-name="P17">Considera que el pedido en examen no reúne las características de un “recurso de aclaratoria”; ni tampoco las de una nueva medida cautelar, pues el escrito no es autosuficiente, no estando además acreditado el peligro en la demora.</text:p>
      <text:p text:style-name="P18">Subsidiariamente, señala que el Concejo Municipal sancionó la ordenanza 587/08, cuya copia acompaña, la cual -según explica con transcripción de los artículos 1 a 4- está destinada a solucionar la situación de la actora y la de otros concejales.</text:p>
      <text:p text:style-name="P19">Dice que mediante dicha ordenanza se reconoce el “derecho y la deuda” estableciéndose como único requisito la adhesión a dicha ordenanza mediante la renuncia y desistimiento de las respectivas acciones legales; y agrega que la actora fue la única que votó en contra,<text:s/>quedando demostrado -a su criterio- se mala fe.</text:p>
      <text:p text:style-name="P20">Peticiona, en síntesis, el rechazo de la pretensión cautelar; con costas.</text:p>
      <text:p text:style-name="P21">II.1. Corresponde analizar, en primer lugar, la admisibilidad del planteo, efectuado sin que la instancia contencioso administrativa esté habilitada.</text:p>
      <text:p text:style-name="P22">Como es sabido, la admisibilidad de este tipo de pedidos exige la concurrencia de alguna circunstancia de la que pueda extraerse la posibilidad de que se produzca un perjuicio especial, ya en el peticionario, ya en otros intereses en juego;<text:s/>o -en todo caso- la concurrencia de una ilegitimidad tan manifiesta que por sí sola pudiese justificar la anticipada intervención del Tribunal (por todos, “Bonacossa”, A. y S. T. 13, pág. 115; “Mora Dos Anjos” A. y S. T. 13, pág. 333).</text:p>
      <text:p text:style-name="P23">Ello, desde luego,<text:s/>no excluye otras causales de inadmisibilidad, como las propuestas en el caso por la demandada, a cuyo análisis corresponde adentrarse.</text:p>
      <text:p text:style-name="P24"><text:span text:style-name="T25">Según surge del relato precedente, la demandada afirma que el escrito<text:s/></text:span><text:span text:style-name="T26">sui generis</text:span><text:span text:style-name="T27"><text:s/>presentado por la actora es inadmisible formalmente puesto que no se ajusta a ninguna de las vías contempladas en la ley o en la jurisprudencia que permita modificar una resolución recaída en una medida cautelar autónoma.</text:span></text:p>
      <text:p text:style-name="P28">El planteo debe desecharse.</text:p>
      <text:p text:style-name="P29">En efecto, es claro que la actora ni impugna el pronunciamiento de fojas 50/54, ni pide su<text:s/><text:soft-page-break/>aclaración; por el contrario, en él se funda ejerciendo una pretensión de similar substancia a la ya ejercida, aunque de distinto alcance, esto es, “hacia el futuro”.</text:p>
      <text:p text:style-name="P30">Y a<text:s/>esos efectos, no puede entenderse que el escrito sea insuficiente; antes bien, más allá de que su lectura no puede hacerse con prescindencia del pedido anterior, es evidente que el ahora en examen permite tanto el conocimiento de la pretensión ejercida como el adecuado ejercicio del derecho de defensa por la contraria.</text:p>
      <text:p text:style-name="P31"><text:span text:style-name="T32">En definitiva, el planteo de la demandada soslaya que la provisionalidad de los pronunciamientos cautelares alcanza también a su rechazo (“Reyes”, A. T. 1, pág. 367; “Mascheroni Torrilla”, A</text:span><text:span text:style-name="T33">. T. 4, pág. 261; “Viglietti”, A. T. 6, pág. 322; “Vellio”, A. y S. T. 13, pág. 159; etc.); con lo que la propuesta de la actora -cualquiera sea su<text:s/></text:span><text:span text:style-name="T34">nomen iuris</text:span><text:span text:style-name="T35">- satisface las exigencias formales vigentes en la materia.</text:span></text:p>
      <text:p text:style-name="P36">Desde luego, que no se acredite el peligro en la demora no es una cuestión que incida sin más en la admisibilidad del pedido, sino, en todo caso, en su procedencia.</text:p>
      <text:p text:style-name="P37"><text:span text:style-name="T38">Por último, se observa que la sanción de la ordenanza 587/08<text:s/></text:span><text:span text:style-name="T39">prima facie<text:s/></text:span><text:span text:style-name="T40">no ha importado la automática satisfacción extraprocesa</text:span><text:span text:style-name="T41">l de la pretensión cautelar, ni de otro modo ha privado de interés al pedido, cuya procedencia, en las condiciones hasta ahora descriptas, corresponde examinar.</text:span></text:p>
      <text:p text:style-name="P42">2. Se adelanta que el presente pedido autónomo de tutela cautelar debe prosperar.</text:p>
      <text:p text:style-name="P43">En efecto, en<text:s/>un examen liminar propio de esta instancia, puede verosímilmente afirmarse que la actora efectivamente estaría percibiendo en concepto de “dieta” menos de lo que le correspondería.</text:p>
      <text:p text:style-name="P44">En ese sentido, la demandada se ha limitado, como en la anterior oportunidad, a oponer obstáculos a la admisibilidad del pedido, mas sin cuestionar seriamente su procedencia.</text:p>
      <text:p text:style-name="P45">Por el contrario, cualquiera sea la opinión y decisión de la peticionaria frente a la invocada ordenanza 587/08, no es dudoso que tal acto, en cuanto mediante él se reconoce no sólo deudas, sino, en lo que ahora especialmente interesa, “el derecho a percibir íntegramente las Dietas [...]” de los allí mencionados (entre ellos, la actora), otorga una mayor verosimilitud al planteo, el cual, en tales condiciones, debe acogerse.</text:p>
      <text:p text:style-name="P46">Para así concluir, no es óbice lo meramente invocado por la demandada en torno a que la actora -en su condición de concejal- habría votado en contra de la ordenanza 587/08, circunstancia esta que desde luego escapa a la valoración del<text:s/>Tribunal.</text:p>
      <text:p text:style-name="P47">Es más, si tal ordenanza es o no favorable a los intereses políticos y económicos de la recurrente, es una cuestión que sólo ella -no la demandada ni esta Cámara- debe valorar.</text:p>
      <text:p text:style-name="P48">Si bien lo expresado basta a los fines de la procedencia del pedido,<text:s/>se señala que el porcentaje que en menos estaría percibiendo la peticionaria (50%), frente al total de la dieta (que no se ha negado ascienda a $ 1420), es suficiente a los fines de tener por acreditado el peligro en la demora.</text:p>
      <text:p text:style-name="P49"><text:span text:style-name="T50">En consecuencia, la Cámara d</text:span><text:span text:style-name="T51">e lo Contencioso Administrativo N° 1<text:s/></text:span><text:span text:style-name="T52">RESUELVE</text:span><text:span text:style-name="T53">: Acoger el pedido autónomo de tutela cautelar, y ordenar que la demandada abone a la actora, con el alcance propio de las medidas cautelares, el total de la dieta correspondiente. Costas a la demandada.</text:span></text:p>
      <text:p text:style-name="P54">Regístrese y hágase saber. <text:s text:c="12"/></text:p>
      <text:p text:style-name="P55"><text:span text:style-name="T56">Fdo. DE MATTIA. LISA. PLACIOS. Barraguirre (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2.3625in" fo:margin-left="0.7875in" fo:margin-bottom="0.78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De Mattia</meta:initial-creator>
    <dc:creator>Luis De Mattia</dc:creator>
    <meta:creation-date>2016-09-09T20:25:00Z</meta:creation-date>
    <dc:date>2016-09-09T20:25:00Z</dc:date>
    <meta:template xlink:href="Normal" xlink:type="simple"/>
    <meta:editing-cycles>2</meta:editing-cycles>
    <meta:editing-duration>PT60S</meta:editing-duration>
    <meta:document-statistic meta:page-count="2" meta:paragraph-count="15" meta:word-count="1176" meta:character-count="7630" meta:row-count="53" meta:non-whitespace-character-count="6469"/>
  </office:meta>
</office:document-meta>
</file>